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verplaatsen bestaande dam met duiker nabij Langestraat 14 te Die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verplaatsen van een  bestaande dam met duiker nabij Langestraat 14 te Dieden. Het zaaknummer is 0654238413.</text:p>
            <text:p text:style-name="common-al">Besluitdatum: 28-09-2022</text:p>
            <text:p text:style-name="common-al">Inzage</text:p>
            <text:p text:style-name="common-al">U kunt de vergunning gedurende 6 weken inzien vanaf 30 september 2022. </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940</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40</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40</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38413</meta:user-defined>
    <meta:user-defined meta:name="DCTERMS.abstract">Verleggen dam met duiker, A-watergang, Langestraat 14 Dieden</meta:user-defined>
    <dc:language>nl</dc:language>
    <meta:user-defined meta:name="OVERHEIDop.locatietype/OVERHEIDop.gebiedsmarkering">Punt</meta:user-defined>
    <meta:user-defined meta:name="DC.title">Watervergunning verleend voor verplaatsen bestaande dam met duiker nabij Langestraat 14 te Dieden</meta:user-defined>
    <meta:user-defined meta:name="DCTERMS.W3CDTF/DCTERMS.available">2022-09-30</meta:user-defined>
    <meta:user-defined meta:name="DCTERMS.W3CDTF/OVERHEIDop.jaargang">2022</meta:user-defined>
    <meta:user-defined meta:name="OVERHEIDop.publicationIssue">10940</meta:user-defined>
    <meta:user-defined meta:name="OVERHEIDop.WsbID/DC.identifier">wsb-2022-10940</meta:user-defined>
    <meta:user-defined meta:name="OVERHEIDop.versieInformatie"/>
  </office:meta>
</office:document-meta>
</file>