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504 het realiseren van een uitbouw en het ontgraven van een regionale kering nabij Heerewegh 18 te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realiseren aan een uitbouw aan de woning in de beschermingszone van de regionale waterkering Heerewegh 18 te Benthuizen; </text:p>
            <text:p text:style-name="common-al">b. het ontgraven tot maximaal 76 cm diep binnen de kern- en beschermingszone van de regionale waterkering. nabij de Heerewegh 18 te Bent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504 het realiseren van een uitbouw en het ontgraven van een regionale kering nabij Heerewegh 18 te Benthuizen</meta:user-defined>
    <meta:user-defined meta:name="OVERHEIDop.datumEindeReactietermijn">2022-11-07</meta:user-defined>
    <meta:user-defined meta:name="OVERHEIDop.TilID/OVERHEIDop.terinzageleggingOP">til-2022-4241</meta:user-defined>
    <meta:user-defined meta:name="DCTERMS.W3CDTF/DCTERMS.available">2022-09-30</meta:user-defined>
    <meta:user-defined meta:name="DCTERMS.W3CDTF/OVERHEIDop.jaargang">2022</meta:user-defined>
    <meta:user-defined meta:name="OVERHEIDop.publicationIssue">10938</meta:user-defined>
    <meta:user-defined meta:name="OVERHEIDop.WsbID/DC.identifier">wsb-2022-10938</meta:user-defined>
    <meta:user-defined meta:name="OVERHEIDop.versieInformatie"/>
  </office:meta>
</office:document-meta>
</file>