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978 diverse werkzaamheden ter plaatse van Nieuwveenseweg nabij nummer 7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lengen van een bestaande duiker Ø 2.000 mm spirosol met 7,5 meter in een primaire watergang. </text:p>
            <text:p text:style-name="common-al">b. Het aanleggen en hebben van een duiker Ø 800 mm met een lengte van 17 meter in een overige watergang. </text:p>
            <text:p text:style-name="common-al">c. Het dempen van 186 m² overig oppervlaktewater. ter plaatse van de Nieuwveenseweg nabij nummer 27 in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978 diverse werkzaamheden ter plaatse van Nieuwveenseweg nabij nummer 7 in Nieuwkoop</meta:user-defined>
    <meta:user-defined meta:name="OVERHEIDop.datumEindeReactietermijn">2022-11-07</meta:user-defined>
    <meta:user-defined meta:name="OVERHEIDop.TilID/OVERHEIDop.terinzageleggingOP">til-2022-4240</meta:user-defined>
    <meta:user-defined meta:name="DCTERMS.W3CDTF/DCTERMS.available">2022-09-30</meta:user-defined>
    <meta:user-defined meta:name="DCTERMS.W3CDTF/OVERHEIDop.jaargang">2022</meta:user-defined>
    <meta:user-defined meta:name="OVERHEIDop.publicationIssue">10937</meta:user-defined>
    <meta:user-defined meta:name="OVERHEIDop.WsbID/DC.identifier">wsb-2022-10937</meta:user-defined>
    <meta:user-defined meta:name="OVERHEIDop.versieInformatie"/>
  </office:meta>
</office:document-meta>
</file>