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damwandconstructie t.p.v. Noordzijde 20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damwandconstructie t.p.v. Noordzijde 20 te Oud-Alblas een watervergunning te verlenen.</text:p>
            <text:p text:style-name="common-al">Zaaknummer: 2021130368</text:p>
            <text:p text:style-name="common-al">Start bezwaartermijn: 27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0368</meta:user-defined>
    <meta:user-defined meta:name="DCTERMS.abstract">Vervanging bestaande beschoeiing, locatie Noordzijde 20 te Oud-Alblas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taande damwandconstructie t.p.v. Noordzijde 20 te Oud-Alblas</meta:user-defined>
    <meta:user-defined meta:name="DCTERMS.W3CDTF/DCTERMS.available">2022-01-31</meta:user-defined>
    <meta:user-defined meta:name="DCTERMS.W3CDTF/OVERHEIDop.jaargang">2022</meta:user-defined>
    <meta:user-defined meta:name="OVERHEIDop.publicationIssue">1093</meta:user-defined>
    <meta:user-defined meta:name="OVERHEIDop.WsbID/DC.identifier">wsb-2022-1093</meta:user-defined>
    <meta:user-defined meta:name="OVERHEIDop.versieInformatie"/>
  </office:meta>
</office:document-meta>
</file>