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psweg 52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569923 ingevolge de Keur waterschap Brabantse Delta 2015 bekend gemaakt op 27 september 2022 voor het aanleggen, hebben en onderhouden van een hekwerk op de insteek van een a-water ter hoogte van Dorpsweg 52 te De Heen</text:p>
            <text:p text:style-name="common-al">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orpsweg 52 te De Heen.</meta:user-defined>
    <meta:user-defined meta:name="DCTERMS.W3CDTF/DCTERMS.available">2022-09-29</meta:user-defined>
    <meta:user-defined meta:name="DCTERMS.W3CDTF/OVERHEIDop.jaargang">2022</meta:user-defined>
    <meta:user-defined meta:name="OVERHEIDop.externeBijlage">Besluit 569923|exb-2022-54395</meta:user-defined>
    <meta:user-defined meta:name="OVERHEIDop.externeBijlage">22-558386-A|exb-2022-54396</meta:user-defined>
    <meta:user-defined meta:name="OVERHEIDop.publicationIssue">10928</meta:user-defined>
    <meta:user-defined meta:name="OVERHEIDop.WsbID/DC.identifier">wsb-2022-10928</meta:user-defined>
    <meta:user-defined meta:name="OVERHEIDop.versieInformatie"/>
  </office:meta>
</office:document-meta>
</file>