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sdoornlaan-Bosschenhoofdsestraat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568699 ingevolge de Keur waterschap Brabantse Delta 2015 bekend gemaakt op 27 september 2022 voor het planten, hebben en onderhouden van knotwilgen in de beschermingszone van a-water OVK21743 ter hoogte van Esdoornlaan-Bosschenhoofdsestraat te Bosschenhoofd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2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2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2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Esdoornlaan-Bosschenhoofdsestraat te Bosschenhoofd.</meta:user-defined>
    <meta:user-defined meta:name="DCTERMS.W3CDTF/DCTERMS.available">2022-09-29</meta:user-defined>
    <meta:user-defined meta:name="DCTERMS.W3CDTF/OVERHEIDop.jaargang">2022</meta:user-defined>
    <meta:user-defined meta:name="OVERHEIDop.externeBijlage">Besluit 568699|exb-2022-54387</meta:user-defined>
    <meta:user-defined meta:name="OVERHEIDop.externeBijlage">22-558355-A|exb-2022-54388</meta:user-defined>
    <meta:user-defined meta:name="OVERHEIDop.externeBijlage">22-558355-B|exb-2022-54389</meta:user-defined>
    <meta:user-defined meta:name="OVERHEIDop.publicationIssue">10927</meta:user-defined>
    <meta:user-defined meta:name="OVERHEIDop.WsbID/DC.identifier">wsb-2022-10927</meta:user-defined>
    <meta:user-defined meta:name="OVERHEIDop.versieInformatie"/>
  </office:meta>
</office:document-meta>
</file>