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diverse werkzaamheden nabij de Heilweg in Duiv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duikers, uitstroomvoorzieningen, inspectieputten en een voetpad in Duiven.</text:p>
            <text:p text:style-name="common-al">Locatie: De Heilweg Duiven </text:p>
            <text:p text:style-name="common-al">Zaaknummer: 58798</text:p>
            <text:p text:style-name="common-al">Datum bekendmaking besluit: 27-9-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926</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26</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26</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erleende watervergunning voor diverse werkzaamheden nabij de Heilweg in Duiven.</meta:user-defined>
    <meta:user-defined meta:name="DCTERMS.W3CDTF/DCTERMS.available">2022-09-29</meta:user-defined>
    <meta:user-defined meta:name="DCTERMS.W3CDTF/OVERHEIDop.jaargang">2022</meta:user-defined>
    <meta:user-defined meta:name="OVERHEIDop.publicationIssue">10926</meta:user-defined>
    <meta:user-defined meta:name="OVERHEIDop.WsbID/DC.identifier">wsb-2022-10926</meta:user-defined>
    <meta:user-defined meta:name="OVERHEIDop.versieInformatie"/>
  </office:meta>
</office:document-meta>
</file>