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24421 verleende vergunning voor het plaatsen van 10 palen i.v.m. wijziging havenboxen, in de regionale waterkering en in boezemwater, bij Verloreneind 1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2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2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2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328</meta:user-defined>
    <meta:user-defined meta:name="DCTERMS.abstract">het plaatsen van 10 palen i.v.m. wijziging havenboxen, in de regionale waterkering en in boezemwater, bij Verloreneind 1 in Westbeemster</meta:user-defined>
    <dc:language>nl</dc:language>
    <meta:user-defined meta:name="OVERHEIDop.locatietype/OVERHEIDop.gebiedsmarkering">Punt</meta:user-defined>
    <meta:user-defined meta:name="DC.title">22.0824421 verleende vergunning voor het plaatsen van 10 palen i.v.m. wijziging havenboxen, in de regionale waterkering en in boezemwater, bij Verloreneind 1 in Westbeemster</meta:user-defined>
    <meta:user-defined meta:name="DCTERMS.W3CDTF/DCTERMS.available">2022-09-29</meta:user-defined>
    <meta:user-defined meta:name="DCTERMS.W3CDTF/OVERHEIDop.jaargang">2022</meta:user-defined>
    <meta:user-defined meta:name="OVERHEIDop.publicationIssue">10923</meta:user-defined>
    <meta:user-defined meta:name="OVERHEIDop.WsbID/DC.identifier">wsb-2022-10923</meta:user-defined>
    <meta:user-defined meta:name="OVERHEIDop.versieInformatie"/>
  </office:meta>
</office:document-meta>
</file>