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Gemaal Nieuwlandse Molen – Gemeente Rotter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Delfland maakt ter voldoening aan artikel 3:42 van de Algemene wet bestuursrecht bekend dat op d.d. 27 september 2022 het navolgende besluit is genomen.</text:p>
            <text:p text:style-name="al">Renovatie van het Gemaal Nieuwlandse Molen van de polder Nieuwland en Noordland in de gemeente Rotterdam</text:p>
            <text:p text:style-name="al">Het projectplan heeft betrekking op de uitvoering van renovatiewerkzaamheden aan het Gemaal Nieuwlandse Molen. Daarbij wordt de capaciteit van het gemaal vergroot van 72 m3/min naar 87 m3/min. Naast het vervangen van de bestaande vijzel door een visveilige vijzel wordt een visveilige pomp (15m3/min) aangebracht.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E. van der Hoek - Kraanen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2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2077-010</meta:user-defined>
    <meta:user-defined meta:name="DCTERMS.abstract">Projectplan Gemaal Nieuwlandse Molen, gemeente Rotterdam</meta:user-defined>
    <dc:language>nl</dc:language>
    <meta:user-defined meta:name="OVERHEIDop.locatietype/OVERHEIDop.gebiedsmarkering">Adres</meta:user-defined>
    <meta:user-defined meta:name="DC.title">Hoogheemraadschap van Delfland – Projectplan Gemaal Nieuwlandse Molen – Gemeente Rotterdam</meta:user-defined>
    <meta:user-defined meta:name="DCTERMS.W3CDTF/DCTERMS.available">2022-09-30</meta:user-defined>
    <meta:user-defined meta:name="OVERHEIDop.externeBijlage">Besluit in mandaat|exb-2022-54337</meta:user-defined>
    <meta:user-defined meta:name="OVERHEIDop.externeBijlage">Notitie conditionerende onderzoeken|exb-2022-54338</meta:user-defined>
    <meta:user-defined meta:name="OVERHEIDop.externeBijlage">Tekening Bovenaanzicht en horizontale snede|exb-2022-54339</meta:user-defined>
    <meta:user-defined meta:name="OVERHEIDop.externeBijlage">Tekening Doorsnede|exb-2022-54340</meta:user-defined>
    <meta:user-defined meta:name="OVERHEIDop.externeBijlage">Projectplan Waterwet|exb-2022-54341</meta:user-defined>
    <meta:user-defined meta:name="DCTERMS.W3CDTF/OVERHEIDop.jaargang">2022</meta:user-defined>
    <meta:user-defined meta:name="OVERHEIDop.publicationIssue">10922</meta:user-defined>
    <meta:user-defined meta:name="OVERHEIDop.WsbID/DC.identifier">wsb-2022-10922</meta:user-defined>
    <meta:user-defined meta:name="OVERHEIDop.versieInformatie"/>
  </office:meta>
</office:document-meta>
</file>