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4414 verleende vergunning voor het leggen van kabels deels in de reg. waterkering in de wijken, Witte paal, Centrum zuid, Waldervaart noordoost en langs de Lagedijker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2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2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272</meta:user-defined>
    <meta:user-defined meta:name="DCTERMS.abstract">het leggen van kabels deels in de reg. waterkering in de wijken, Witte paal, Centrum zuid, Waldervaart noordoost en langs de Lagedijkerweg in Schagen</meta:user-defined>
    <dc:language>nl</dc:language>
    <meta:user-defined meta:name="OVERHEIDop.locatietype/OVERHEIDop.gebiedsmarkering">Punt</meta:user-defined>
    <meta:user-defined meta:name="DC.title">22.0824414 verleende vergunning voor het leggen van kabels deels in de reg. waterkering in de wijken, Witte paal, Centrum zuid, Waldervaart noordoost en langs de Lagedijkerweg in Scha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21</meta:user-defined>
    <meta:user-defined meta:name="OVERHEIDop.WsbID/DC.identifier">wsb-2022-10921</meta:user-defined>
    <meta:user-defined meta:name="OVERHEIDop.versieInformatie"/>
  </office:meta>
</office:document-meta>
</file>