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.p.v. Maasdijk 75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.p.v. Maasdijk 75 te Poederoijen een watervergunning te verlenen.</text:p>
            <text:p text:style-name="common-al">Zaaknummer: 2021088863</text:p>
            <text:p text:style-name="common-al">Start bezwaartermijn: 27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8863</meta:user-defined>
    <meta:user-defined meta:name="DCTERMS.abstract">het uitbreiden van een woning t.p.v. Maasdijk 75 te Poederoijen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t.p.v. Maasdijk 75 te Poederoij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1092</meta:user-defined>
    <meta:user-defined meta:name="OVERHEIDop.WsbID/DC.identifier">wsb-2022-1092</meta:user-defined>
    <meta:user-defined meta:name="OVERHEIDop.versieInformatie"/>
  </office:meta>
</office:document-meta>
</file>