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eelandweg-West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september 2022 met registratienummer 0652569994 voor het realiseren van een horizontaal gestuurde boring met het intredepunt in beschermingszone A van de primaire waterkering DWK00158 (P4) ten behoeve van ten behoeve van de aanleg van een nieuwe drinkwatertransportleiding kruisend met (een duiker in een) a-water en evenwijdig aan een a-water ter hoogte van Zeelandweg-West te De He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9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91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1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1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Zeelandweg-West te De Heen.</meta:user-defined>
    <meta:user-defined meta:name="DCTERMS.W3CDTF/DCTERMS.available">2022-09-29</meta:user-defined>
    <meta:user-defined meta:name="DCTERMS.W3CDTF/OVERHEIDop.jaargang">2022</meta:user-defined>
    <meta:user-defined meta:name="OVERHEIDop.publicationIssue">10915</meta:user-defined>
    <meta:user-defined meta:name="OVERHEIDop.WsbID/DC.identifier">wsb-2022-10915</meta:user-defined>
    <meta:user-defined meta:name="OVERHEIDop.versieInformatie"/>
  </office:meta>
</office:document-meta>
</file>