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bestaande tuinhuisjes en nieuw te bouwen kapschuur in de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bestaande tuinhuisjes en nieuw te bouwen kapschuur in de beschermingszone A van de primaire waterkering. Het zaaknummer is 0654147451.</text:p>
            <text:p text:style-name="common-al">Besluitdatum: 26-01-2022</text:p>
            <text:p text:style-name="common-al">Inzage</text:p>
            <text:p text:style-name="common-al">U kunt de vergunning gedurende 6 weken inzien vanaf 31-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7451</meta:user-defined>
    <meta:user-defined meta:name="DCTERMS.abstract">Bouwobject, Schuur, Waterkering, Maasdijk 65 Demen.</meta:user-defined>
    <dc:language>nl</dc:language>
    <meta:user-defined meta:name="OVERHEIDop.locatietype/OVERHEIDop.gebiedsmarkering">Punt</meta:user-defined>
    <meta:user-defined meta:name="DC.title">Watervergunning verleend voor het slopen van bestaande tuinhuisjes en nieuw te bouwen kapschuur in de beschermingszone A van de primaire waterkering</meta:user-defined>
    <meta:user-defined meta:name="DCTERMS.W3CDTF/DCTERMS.available">2022-01-31</meta:user-defined>
    <meta:user-defined meta:name="DCTERMS.W3CDTF/OVERHEIDop.jaargang">2022</meta:user-defined>
    <meta:user-defined meta:name="OVERHEIDop.publicationIssue">1091</meta:user-defined>
    <meta:user-defined meta:name="OVERHEIDop.WsbID/DC.identifier">wsb-2022-1091</meta:user-defined>
    <meta:user-defined meta:name="OVERHEIDop.versieInformatie"/>
  </office:meta>
</office:document-meta>
</file>