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rondonderzoek aan de Meentsestraat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grondonderzoek d.m.v. 10 sonderingen .</text:p>
            <text:p text:style-name="common-al">Locatie: Meentsestraat 112-114 te Giesbeek</text:p>
            <text:p text:style-name="common-al">Zaaknummer: 65876</text:p>
            <text:p text:style-name="common-al">Datum bekendmaking besluit: 27-9-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0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uitvoeren van grondonderzoek aan de Meentsestraat in Giesbeek.</meta:user-defined>
    <meta:user-defined meta:name="DCTERMS.W3CDTF/DCTERMS.available">2022-09-29</meta:user-defined>
    <meta:user-defined meta:name="DCTERMS.W3CDTF/OVERHEIDop.jaargang">2022</meta:user-defined>
    <meta:user-defined meta:name="OVERHEIDop.publicationIssue">10909</meta:user-defined>
    <meta:user-defined meta:name="OVERHEIDop.WsbID/DC.identifier">wsb-2022-10909</meta:user-defined>
    <meta:user-defined meta:name="OVERHEIDop.versieInformatie"/>
  </office:meta>
</office:document-meta>
</file>