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urfber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september 2022 met registratienummer 0652570015 voor het verstevigen van een bestaande stalen damwand in a-water Molenbeek ter hoogte van de Turfberg te Roosendaal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Turfberg te Roosendaal.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00</meta:user-defined>
    <meta:user-defined meta:name="OVERHEIDop.WsbID/DC.identifier">wsb-2022-10900</meta:user-defined>
    <meta:user-defined meta:name="OVERHEIDop.versieInformatie"/>
  </office:meta>
</office:document-meta>
</file>