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de woning en het realiseren van een aanbouw aan de woning t.p.v. de Maasdijk 77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de woning en het realiseren van een aanbouw aan de woning t.p.v. de Maasdijk 77 te Poederoijen een watervergunning te verlenen.</text:p>
            <text:p text:style-name="common-al">Zaaknummer: 2021024417</text:p>
            <text:p text:style-name="common-al">Start bezwaartermijn: 27-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4417</meta:user-defined>
    <meta:user-defined meta:name="DCTERMS.abstract">verbouwing woning en het realiseren van een nieuwe aanbouw ter plaatse van de Maasdijk 77 te Poederoijen</meta:user-defined>
    <dc:language>nl</dc:language>
    <meta:user-defined meta:name="OVERHEIDop.locatietype/OVERHEIDop.gebiedsmarkering">Punt</meta:user-defined>
    <meta:user-defined meta:name="DC.title">Waterschap Rivierenland - watervergunning voor het verbouwen van de woning en het realiseren van een aanbouw aan de woning t.p.v. de Maasdijk 77 te Poederoijen</meta:user-defined>
    <meta:user-defined meta:name="DCTERMS.W3CDTF/DCTERMS.available">2022-01-31</meta:user-defined>
    <meta:user-defined meta:name="DCTERMS.W3CDTF/OVERHEIDop.jaargang">2022</meta:user-defined>
    <meta:user-defined meta:name="OVERHEIDop.publicationIssue">1090</meta:user-defined>
    <meta:user-defined meta:name="OVERHEIDop.WsbID/DC.identifier">wsb-2022-1090</meta:user-defined>
    <meta:user-defined meta:name="OVERHEIDop.versieInformatie"/>
  </office:meta>
</office:document-meta>
</file>