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Nedereindseweg 580 3546 PV Utrecht (code HDSR84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Nedereindseweg 580 3546 PV Utrecht. </text:p>
            <text:p text:style-name="common-al">Deze aanvraag is ontvangen op 31 december 2021 en geregistreerd onder zaak 8403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034</meta:user-defined>
    <meta:user-defined meta:name="DCTERMS.abstract">aanvraag watervergunning voor het graven, dempen van oppervlaktewater, Nedereindseweg 580 3546 PV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Nedereindseweg 580 3546 PV Utrecht (code HDSR8403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</meta:user-defined>
    <meta:user-defined meta:name="OVERHEIDop.WsbID/DC.identifier">wsb-2022-109</meta:user-defined>
    <meta:user-defined meta:name="OVERHEIDop.versieInformatie"/>
  </office:meta>
</office:document-meta>
</file>