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Everard Foeckstraat 5 in Utrecht (code HDSR 93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Everard Foeckstraat 5 in Utrecht. In de periode tussen 26 september en 21 november 2022 wordt er grondwater onttrokken met een debiet van maximaal 7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sept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9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9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9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3290</meta:user-defined>
    <meta:user-defined meta:name="DCTERMS.abstract">Hoogheemraadschap De Stichtse Rijnlanden – Melding voor het onttrekken van grondwater Everard Foeckstraat 5 in Utrecht (code HDSR 9329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Everard Foeckstraat 5 in Utrecht (code HDSR 93290)</meta:user-defined>
    <meta:user-defined meta:name="DCTERMS.W3CDTF/DCTERMS.available">2022-09-29</meta:user-defined>
    <meta:user-defined meta:name="DCTERMS.W3CDTF/OVERHEIDop.jaargang">2022</meta:user-defined>
    <meta:user-defined meta:name="OVERHEIDop.publicationIssue">10896</meta:user-defined>
    <meta:user-defined meta:name="OVERHEIDop.WsbID/DC.identifier">wsb-2022-10896</meta:user-defined>
    <meta:user-defined meta:name="OVERHEIDop.versieInformatie"/>
  </office:meta>
</office:document-meta>
</file>