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bestaande brug in een A-watergang en bijbehorend profiel van vrije ruimte nabij de Stapweg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bestaande brug in een A-watergang en bijbehorend profiel van vrije ruimte nabij de Stapweg te Beek en Donk. Het zaaknummer is 0654224117.</text:p>
            <text:p text:style-name="common-al">Besluitdatum: 27-09-2022</text:p>
            <text:p text:style-name="common-al">Inzage</text:p>
            <text:p text:style-name="common-al">U kunt de vergunning gedurende 6 weken inzien vanaf 29-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24117</meta:user-defined>
    <meta:user-defined meta:name="DCTERMS.abstract">Vervangen brug, A-watergang, Stapweg te Beek en Donk</meta:user-defined>
    <dc:language>nl</dc:language>
    <meta:user-defined meta:name="OVERHEIDop.locatietype/OVERHEIDop.gebiedsmarkering">Punt</meta:user-defined>
    <meta:user-defined meta:name="DC.title">Watervergunning verleend voor het vervangen van een bestaande brug in een A-watergang en bijbehorend profiel van vrije ruimte nabij de Stapweg te Beek en Donk.</meta:user-defined>
    <meta:user-defined meta:name="DCTERMS.W3CDTF/DCTERMS.available">2022-09-29</meta:user-defined>
    <meta:user-defined meta:name="DCTERMS.W3CDTF/OVERHEIDop.jaargang">2022</meta:user-defined>
    <meta:user-defined meta:name="OVERHEIDop.publicationIssue">10895</meta:user-defined>
    <meta:user-defined meta:name="OVERHEIDop.WsbID/DC.identifier">wsb-2022-10895</meta:user-defined>
    <meta:user-defined meta:name="OVERHEIDop.versieInformatie"/>
  </office:meta>
</office:document-meta>
</file>