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4157 verleende vergunning voor Wijzigingsbesluit: het herinrichten van het gebied Zuiderveen gelegen tussen de Provinciale weg N246 en Nauern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37</meta:user-defined>
    <meta:user-defined meta:name="DCTERMS.abstract">Wijzigingsbesluit: het herinrichten van het gebied Zuiderveen gelegen tussen de Provinciale weg N246 en Nauerna in Assendelft</meta:user-defined>
    <dc:language>nl</dc:language>
    <meta:user-defined meta:name="OVERHEIDop.locatietype/OVERHEIDop.gebiedsmarkering">Punt</meta:user-defined>
    <meta:user-defined meta:name="DC.title">22.0824157 verleende vergunning voor Wijzigingsbesluit: het herinrichten van het gebied Zuiderveen gelegen tussen de Provinciale weg N246 en Nauerna in Assendelft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890</meta:user-defined>
    <meta:user-defined meta:name="OVERHEIDop.WsbID/DC.identifier">wsb-2022-10890</meta:user-defined>
    <meta:user-defined meta:name="OVERHEIDop.versieInformatie"/>
  </office:meta>
</office:document-meta>
</file>