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bbebossen en de Vloeiweide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87805 ingevolge de Keur waterschap Brabantse Delta 2015 bekend gemaakt op 27 januari 2022 voor het uitvoeren van waterhuishoudkundige werkzaamheden in verband met de inrichting van een ecologische verbindingszone tussen twee natuurgebieden Krabbebossen en de Vloeiweide te Rijsbergen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rabbebossen en de Vloeiweide te Rijsbergen.</meta:user-defined>
    <meta:user-defined meta:name="DCTERMS.W3CDTF/DCTERMS.available">2022-01-31</meta:user-defined>
    <meta:user-defined meta:name="DCTERMS.W3CDTF/OVERHEIDop.jaargang">2022</meta:user-defined>
    <meta:user-defined meta:name="OVERHEIDop.externeBijlage">Besluit 487805|exb-2022-5697</meta:user-defined>
    <meta:user-defined meta:name="OVERHEIDop.externeBijlage">Tekening 321327|exb-2022-5698</meta:user-defined>
    <meta:user-defined meta:name="OVERHEIDop.publicationIssue">1089</meta:user-defined>
    <meta:user-defined meta:name="OVERHEIDop.WsbID/DC.identifier">wsb-2022-1089</meta:user-defined>
    <meta:user-defined meta:name="OVERHEIDop.versieInformatie"/>
  </office:meta>
</office:document-meta>
</file>