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trekkingsverboden oppervlaktewater Waterschap De Dommel </text:p>
      <text:section text:name="regeling_id1-3-2" text:style-name="regeling">
        <text:section text:name="aanhef_id1-3-2-1" text:style-name="aanhef">
          <text:section text:name="preambule_id1-3-2-1-1" text:style-name="preambule">
            <text:p text:style-name="al">Het dagelijks bestuur maakt het volgende bekend:</text:p>
            <text:p text:style-name="al"/>
          </text:section>
        </text:section>
        <text:section text:name="regeling-tekst_id1-3-2-2" text:style-name="regeling-tekst">
          <text:section text:name="artikel_id1-3-2-2-1" text:style-name="artikel">
            <text:p text:style-name="artikel_kop_titel"><text:span text:style-name="artikel_kop_label">Besluit 1 &amp; 2</text:span> </text:p>
            <text:p text:style-name="al">1.) Besluit opheffen verbod op onttrekking van oppervlaktewater Boven-Dommel en Beneden-Dommel </text:p>
            <text:p text:style-name="al"/>
            <text:p text:style-name="al">De portefeuillehouder voldoende water van Waterschap De Dommel heeft op 27 september 2022 besloten om het tijdelijke algehele verbod op het onttrekken van water uit oppervlaktewaterlichamen met ingang van 1 oktober 2022 op te heffen.</text:p>
            <text:p text:style-name="al"/>
            <text:p text:style-name="al">Dit verbod was ingesteld op 7 mei, 17 mei en 16 juli 2022.</text:p>
            <text:p text:style-name="al"/>
            <text:p text:style-name="al">De opheffing betreft de gebieden Boven-Dommel en Beneden-Dommel (zie kaartbijlage), met uitzondering van de inlaatgebieden Olen/Sonniuswijk, waar een permanent verbod geldt.</text:p>
            <text:p text:style-name="al"/>
            <text:p text:style-name="al">Oppervlaktewater wordt onder andere gebruikt voor beregening van gewassen. Om de flora en fauna tijdens droogte te beschermen kondigt het waterschap een onttrekkingsverbod af. Dat gebeurt wanneer de waterhoeveelheden in de beken minder zijn dan 10% van het gemiddelde. Inmiddels zijn, onder andere door de hoeveelheid neerslag in de afgelopen periode, de afvoeren in de beken van genoemde gebieden weer boven de 15% (norm voor intrekking van het verbod) en kan het verbod worden ingetrokken. </text:p>
            <text:p text:style-name="al"/>
            <text:p text:style-name="al">2.) Besluit instellen (verlengen) verbod op onttrekking van oppervlaktewater Beerze Reusel en Meerhoven </text:p>
            <text:p text:style-name="al"/>
            <text:p text:style-name="al">Door de blijvend lage afvoeren in de stroomgebieden van de Beerze en de Reusel en Meerhoven heeft het dagelijks bestuur van Waterschap De Dommel op grond van artikel 3.13 van de Keur Waterschap De Dommel 2015 op 27 september 2022 besloten om een algeheel tijdelijk verbod in te stellen om oppervlaktewater te onttrekken in die gebieden (zie kaartbijlage).  </text:p>
            <text:p text:style-name="al"/>
            <text:p text:style-name="al">Voor deze gebieden is standaard een onttrekkingsverbod van kracht van 1 april tot 1 oktober, het zogenoemde halfjaarverbod. Omdat de waterafvoer in deze gebieden te laag blijft, is het waterschap genoodzaakt om het onttrekkingsverbod te verlengen. Een verdere verlaging van de waterstand in die wateren is ontoelaatbaar voor de waterkwaliteit en waterkwantiteit alsmede voor de grondwaterstand.</text:p>
            <text:p text:style-name="al"/>
            <text:p text:style-name="al">Dit tijdelijk algeheel verbod tot onttrekken van oppervlaktewater geldt voor iedereen en zowel vaste als mobiele onttrekkingsinstallaties (zoals zuigwagens en giertonnen). Het drenken van vee en het bestrijden van brand met water uit beken of sloten is wel toegestaan. </text:p>
            <text:p text:style-name="al"/>
            <text:p text:style-name="al">Voor de kaart met gebieden waar een onttrekkingsverbod oppervlaktewater van kracht is zie de website van het waterschap via de volgende link: <text:a xlink:href="http://dommel.webgispublisher.nl/Viewer.aspx?map=Onttrekkingsverbod" xlink:type="simple">http://dommel.webgispublisher.nl/Viewer.aspx?map=Onttrekkingsverbod</text:a> </text:p>
            <text:p text:style-name="al"/>
            <text:p text:style-name="al">Het verbod geldt met ingang van 1 oktober 2022 en blijft van kracht tot het tijdstip dat het dagelijks bestuur besluit om het verbod op te heffen. </text:p>
            <text:p text:style-name="al"/>
            <text:p text:style-name="al">Nadere informatie over dit besluit treft u aan op de website van het waterschap via de volgende link: <text:a xlink:href="https://www.dommel.nl/onttrekkingsverbod" xlink:type="simple">https://www.dommel.nl/onttrekkingsverbod</text:a></text:p>
            <text:p text:style-name="al"/>
            <text:p text:style-name="al">
            <text:span text:style-name="nadrukvet">Bekendmaking en inwerkingtreding</text:span>
          </text:p>
            <text:p text:style-name="al"/>
            <text:p text:style-name="al">Dit besluit wordt bekendgemaakt op 30 september 2022 en treedt op 1 oktober 2022 in werking.</text:p>
            <text:p text:style-name="al"/>
            <text:p text:style-name="al">Belanghebbenden hebben de mogelijkheid tegen dit besluit binnen zes weken na bekendmaking een gemotiveerd bezwaarschrift in te dienen bij het dagelijks bestuur van Waterschap De Dommel, Postbus 10.001, 5280 DA Boxtel. U kunt uw bezwaar of zienswijze ook digitaal insturen via <text:a xlink:href="https://www.dommel.nl/bezwaar-tegen-een-bestuursbesluit" xlink:type="simple">https://www.dommel.nl/bezwaar-tegen-een-bestuursbesluit</text:a>. Indien bezwaar is ingediend, is het eveneens mogelijk een voorlopige voorziening te vragen bij de voorzieningenrechter van de rechtbank te ’s-Hertogenbosch, indien onverwijlde spoed dat, gelet op de betrokken belangen, vereist.</text:p>
            <text:p text:style-name="al"/>
            <text:p text:style-name="al">
            <text:span text:style-name="nadrukvet">Contact</text:span>
          </text:p>
            <text:p text:style-name="al"/>
            <text:p text:style-name="al">Voor meer informatie kunt u tijdens kantooruren contact opnemen met Lonneke Schilte, telefoonnummer (0411) 618550.</text:p>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0889</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889</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889</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4.11/xml/MC-DRP-OverigeInformatie-Web-CB.xml</meta:user-defined>
    <meta:user-defined meta:name="OVERHEID.Waterschap/DC.creator">Waterschap De Dommel</meta:user-defined>
    <meta:user-defined meta:name="OVERHEID.Informatietype/DC.type">officiële publicatie</meta:user-defined>
    <meta:user-defined meta:name="OVERHEIDop.Rubriek/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Bekendmaking onttrekkingsverboden oppervlaktewater Waterschap De Dommel</meta:user-defined>
    <meta:user-defined meta:name="DCTERMS.W3CDTF/DCTERMS.available">2022-09-30</meta:user-defined>
    <meta:user-defined meta:name="OVERHEIDop.externeBijlage">Bijlage kaart|exb-2022-54203</meta:user-defined>
    <meta:user-defined meta:name="DCTERMS.W3CDTF/OVERHEIDop.jaargang">2022</meta:user-defined>
    <meta:user-defined meta:name="OVERHEIDop.publicationIssue">10889</meta:user-defined>
    <meta:user-defined meta:name="OVERHEIDop.WsbID/DC.identifier">wsb-2022-10889</meta:user-defined>
    <meta:user-defined meta:name="OVERHEIDop.versieInformatie"/>
  </office:meta>
</office:document-meta>
</file>