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ijzigingsvergunning Waterwet verleend voor agrarische beregen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wijzigingsvergunning verleend ingevolge de Waterwet. De vergunning is aangevraagd voor het verplaatsen van twee beregeningsputten van beschermd gebied en attentiegebied naar invloedsgebied Natura 2000. De locaties van de nieuwe putten zijn Busselseweg in Bussel en Nederweertseweg in Someren. Het zaaknummer is 0654244453.</text:p>
            <text:p text:style-name="common-al">Besluitdatum: 26 september 2022</text:p>
            <text:p text:style-name="common-al">Inzage</text:p>
            <text:p text:style-name="common-al">U kunt de vergunning gedurende 6 weken inzien vanaf 29 september 2022. </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88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8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8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244453</meta:user-defined>
    <meta:user-defined meta:name="DCTERMS.abstract">Wijziging vergunning beregening, Eindje 6 Lierop</meta:user-defined>
    <dc:language>nl</dc:language>
    <meta:user-defined meta:name="OVERHEIDop.locatietype/OVERHEIDop.gebiedsmarkering">Punt</meta:user-defined>
    <meta:user-defined meta:name="DC.title">Wijzigingsvergunning Waterwet verleend voor agrarische beregening</meta:user-defined>
    <meta:user-defined meta:name="DCTERMS.W3CDTF/DCTERMS.available">2022-09-29</meta:user-defined>
    <meta:user-defined meta:name="DCTERMS.W3CDTF/OVERHEIDop.jaargang">2022</meta:user-defined>
    <meta:user-defined meta:name="OVERHEIDop.publicationIssue">10888</meta:user-defined>
    <meta:user-defined meta:name="OVERHEIDop.WsbID/DC.identifier">wsb-2022-10888</meta:user-defined>
    <meta:user-defined meta:name="OVERHEIDop.versieInformatie"/>
  </office:meta>
</office:document-meta>
</file>