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activiteiten ter plaatse van het Valleikanaal te Scherpenz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inname- en lozingspunt voor het onttrekken en lozen van oppervlaktewater, het onttrekken en lozen van oppervlaktewater ten behoeve van een TEO-systeem ter plaatse van het Valleikanaal te Scherpenzeel en het lozen van thermisch verontreinigd water in casu het lozen van koude ter plaatse van het Valleikanaal te Scherpenzeel. De activiteiten vinden plaats in kadastrale gemeente Scherpenzeel, sectie E, nummer 2924.</text:p>
            <text:p text:style-name="common-al"/>
            <text:p text:style-name="common-al">De vergunning is verzonden op 27 september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0 september 2022 tot en met 10 nov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aan (vergunningverlener) via telefoonnummer: 06 28 99 36 11.</text:p>
            <text:p text:style-name="common-al">Voor procedurele vragen kunt u contact opnemen met mevrouw Van Bokhorst (juridisch-administratief medewerker) via telefoonnummer: 06 21 16 48 57.</text:p>
            <text:p text:style-name="last-al">Het nummer van de vergunning is Z2022-08-0029/D2022-09-181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88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8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8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8-0029/D2022-09-1818</meta:user-defined>
    <meta:user-defined meta:name="DCTERMS.abstract">Watervergunning voor activiteiten ten behoeve van een TEO-systeem ter plaatse van het Valleikanaal te Scherpenzeel.</meta:user-defined>
    <dc:language>nl</dc:language>
    <meta:user-defined meta:name="OVERHEIDop.locatietype/OVERHEIDop.gebiedsmarkering">Perceel</meta:user-defined>
    <meta:user-defined meta:name="DC.title">Bekendmaking watervergunning voor activiteiten ter plaatse van het Valleikanaal te Scherpenzeel</meta:user-defined>
    <meta:user-defined meta:name="DCTERMS.W3CDTF/DCTERMS.available">2022-09-29</meta:user-defined>
    <meta:user-defined meta:name="DCTERMS.W3CDTF/OVERHEIDop.jaargang">2022</meta:user-defined>
    <meta:user-defined meta:name="OVERHEIDop.externeBijlage">indicatieve situatietekening|exb-2022-54184</meta:user-defined>
    <meta:user-defined meta:name="OVERHEIDop.publicationIssue">10886</meta:user-defined>
    <meta:user-defined meta:name="OVERHEIDop.WsbID/DC.identifier">wsb-2022-10886</meta:user-defined>
    <meta:user-defined meta:name="OVERHEIDop.versieInformatie"/>
  </office:meta>
</office:document-meta>
</file>