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betonnen keerwanden ter plaatse van Waaldijk 2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betonnen keerwanden ter plaatse van Waaldijk 2 te Zuilichem een watervergunning te verlenen.</text:p>
            <text:p text:style-name="common-al">Zaaknummer: 2022085282</text:p>
            <text:p text:style-name="common-al">Start bezwaartermijn: 27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8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5282</meta:user-defined>
    <meta:user-defined meta:name="DCTERMS.abstract">het plaatsen van betonnen keerwanden tpv. Waaldijk 2 te Zuilichem</meta:user-defined>
    <dc:language>nl</dc:language>
    <meta:user-defined meta:name="OVERHEIDop.locatietype/OVERHEIDop.gebiedsmarkering">Vlak</meta:user-defined>
    <meta:user-defined meta:name="DC.title">Waterschap Rivierenland - watervergunning voor het plaatsen van betonnen keerwanden ter plaatse van Waaldijk 2 te Zuilichem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884</meta:user-defined>
    <meta:user-defined meta:name="OVERHEIDop.WsbID/DC.identifier">wsb-2022-10884</meta:user-defined>
    <meta:user-defined meta:name="OVERHEIDop.versieInformatie"/>
  </office:meta>
</office:document-meta>
</file>