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4336 het bouwen van een zwembad ter plaatse van Koningin Astrid Blvd 36 te Noordwijk</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bouwen van een zwembad (7,0 meter x 3,0 meter) met overkapping en voorruimte (9 meter x 3,24 meter) ten behoeve van een zwembad in de kernzone van de primaire waterkering ter plaatse van Koningin Astrid Blvd 36 te Noordwijk.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4 novem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0883</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883</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883</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4336 het bouwen van een zwembad ter plaatse van Koningin Astrid Blvd 36 te Noordwijk</meta:user-defined>
    <meta:user-defined meta:name="OVERHEIDop.datumEindeReactietermijn">2022-11-04</meta:user-defined>
    <meta:user-defined meta:name="OVERHEIDop.TilID/OVERHEIDop.terinzageleggingOP">til-2022-4220</meta:user-defined>
    <meta:user-defined meta:name="DCTERMS.W3CDTF/DCTERMS.available">2022-09-29</meta:user-defined>
    <meta:user-defined meta:name="DCTERMS.W3CDTF/OVERHEIDop.jaargang">2022</meta:user-defined>
    <meta:user-defined meta:name="OVERHEIDop.publicationIssue">10883</meta:user-defined>
    <meta:user-defined meta:name="OVERHEIDop.WsbID/DC.identifier">wsb-2022-10883</meta:user-defined>
    <meta:user-defined meta:name="OVERHEIDop.versieInformatie"/>
  </office:meta>
</office:document-meta>
</file>