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uitstroomvoorziening HWA, aansluiten HWA-systeem in een duiker en periodiek afdammen duiker in A-water ter hoogte van Baronieweg 43 en Hooiweg 9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maken van een uitstroomvoorziening HWA, aansluiten HWA-systeem in een duiker en periodiek afdammen duiker in A-water ter hoogte van Baronieweg 43 en Hooiweg 9 te Hedel een watervergunning te verlenen.</text:p>
            <text:p text:style-name="common-al">Zaaknummer: 2022024334</text:p>
            <text:p text:style-name="common-al">Start bezwaartermijn: 27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88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8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8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24334</meta:user-defined>
    <meta:user-defined meta:name="DCTERMS.abstract">maken van een uitstroomvoorziening HWA  en het periodiek afdammen van een duiker in een A-water thv Baronieweg 43 en Hooiweg 9 te Hedel</meta:user-defined>
    <dc:language>nl</dc:language>
    <meta:user-defined meta:name="OVERHEIDop.locatietype/OVERHEIDop.gebiedsmarkering">Punt</meta:user-defined>
    <meta:user-defined meta:name="DC.title">Waterschap Rivierenland - watervergunning voor het maken van een uitstroomvoorziening HWA, aansluiten HWA-systeem in een duiker en periodiek afdammen duiker in A-water ter hoogte van Baronieweg 43 en Hooiweg 9 te Hedel</meta:user-defined>
    <meta:user-defined meta:name="DCTERMS.W3CDTF/DCTERMS.available">2022-09-29</meta:user-defined>
    <meta:user-defined meta:name="DCTERMS.W3CDTF/OVERHEIDop.jaargang">2022</meta:user-defined>
    <meta:user-defined meta:name="OVERHEIDop.publicationIssue">10882</meta:user-defined>
    <meta:user-defined meta:name="OVERHEIDop.WsbID/DC.identifier">wsb-2022-10882</meta:user-defined>
    <meta:user-defined meta:name="OVERHEIDop.versieInformatie"/>
  </office:meta>
</office:document-meta>
</file>