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792 diverse werkzaamheden ter plaatse van Kerkhoflaan 58 in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ontgraven, tijdelijk hebben en weer aanvullen van een sleuf en het aanbrengen, tijdelijk hebben en weer wegnemen van verticale bronfilters dieper dan 1,5 m in kwetsbaar kwelgebied in verband met de aanleg van nieuwe riolering en een diepe rioolput ter plaatse van Kerkhoflaan 58 in Zwanenburg in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8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5792 diverse werkzaamheden ter plaatse van Kerkhoflaan 58 in Zwanenburg</meta:user-defined>
    <meta:user-defined meta:name="OVERHEIDop.datumEindeReactietermijn">2022-11-04</meta:user-defined>
    <meta:user-defined meta:name="OVERHEIDop.TilID/OVERHEIDop.terinzageleggingOP">til-2022-4219</meta:user-defined>
    <meta:user-defined meta:name="DCTERMS.W3CDTF/DCTERMS.available">2022-09-29</meta:user-defined>
    <meta:user-defined meta:name="DCTERMS.W3CDTF/OVERHEIDop.jaargang">2022</meta:user-defined>
    <meta:user-defined meta:name="OVERHEIDop.publicationIssue">10880</meta:user-defined>
    <meta:user-defined meta:name="OVERHEIDop.WsbID/DC.identifier">wsb-2022-10880</meta:user-defined>
    <meta:user-defined meta:name="OVERHEIDop.versieInformatie"/>
  </office:meta>
</office:document-meta>
</file>