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304800 voor het onttrekken van oppervlaktewater voor de beregening van fruitpercelen op de locatie bij Tuurdijk 18A in 't Goy Breukelen (code HDSR840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304800 verleend voor het onttrekken van oppervlaktewater voor de beregening van fruitpercelen in het kader van de nachtvorstschadebestrijding op de locatie bij Tuurdijk 18A in ’t Goy Breukelen in de gemeente Houten. Dit besluit is verzonden op 27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0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096</meta:user-defined>
    <meta:user-defined meta:name="DCTERMS.abstract">Wijziging watervergunning 304800 verleend voor het onttrekken van oppervlaktewater voor de beregening van fruitpercelen in het kader van de nachtvorstschadebestrijding op de locatie bij Tuurdijk 18A in ’t Goy Breukelen. </meta:user-defined>
    <dc:language>nl</dc:language>
    <meta:user-defined meta:name="OVERHEIDop.locatietype/OVERHEIDop.gebiedsmarkering">Adres</meta:user-defined>
    <meta:user-defined meta:name="DC.title">Hoogheemraadschap De Stichtse Rijnlanden – Wijziging watervergunning 304800 voor het onttrekken van oppervlaktewater voor de beregening van fruitpercelen op de locatie bij Tuurdijk 18A in 't Goy Breukelen (code HDSR84096)</meta:user-defined>
    <meta:user-defined meta:name="DCTERMS.W3CDTF/DCTERMS.available">2022-01-31</meta:user-defined>
    <meta:user-defined meta:name="DCTERMS.W3CDTF/OVERHEIDop.jaargang">2022</meta:user-defined>
    <meta:user-defined meta:name="OVERHEIDop.externeBijlage">Wijziging Watervergunning 84096|exb-2022-5695</meta:user-defined>
    <meta:user-defined meta:name="OVERHEIDop.externeBijlage">84096 def bijlage Kaart te beregenen fruitpercelen|exb-2022-5696</meta:user-defined>
    <meta:user-defined meta:name="OVERHEIDop.publicationIssue">1088</meta:user-defined>
    <meta:user-defined meta:name="OVERHEIDop.WsbID/DC.identifier">wsb-2022-1088</meta:user-defined>
    <meta:user-defined meta:name="OVERHEIDop.versieInformatie"/>
  </office:meta>
</office:document-meta>
</file>