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419 het verwijderen en aanleggen van drinkwaterleidingen nabij Kruisweg 55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a. Het door middel van een open ontgraving verwijderen van een AC400 drinkwaterleiding in de kernzone van de regionale waterkering met code 180-042-00100; </text:p>
            <text:p text:style-name="common-al">b. Het door middel van een open ontgraving (zelfde sleuf) aanleggen van HPE drinkwaterleidingen met een diameter van 63, 50 en 40 millimeter in de kernzone van de waterkering met code 180-042-00100. nabij Kruisweg 55 te Aalsmeerderbrug. </text:p>
            <text:p text:style-name="common-al"/>
            <text:p text:style-name="common-al">Maatwerkbesluit genomen voor het hebben en door middel van een horizontaal gestuurde boring aanleggen van een Ø 250 millimeter HDPE drinkwaterleiding met een maximale diepte van 13,75 meter minus NAP in het kwelgevoelige gebied nabij Kruisweg 55 te Aalsmeerderbru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3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7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419 het verwijderen en aanleggen van drinkwaterleidingen nabij Kruisweg 55 te Aalsmeerderbrug</meta:user-defined>
    <meta:user-defined meta:name="OVERHEIDop.datumEindeReactietermijn">2022-11-04</meta:user-defined>
    <meta:user-defined meta:name="OVERHEIDop.TilID/OVERHEIDop.terinzageleggingOP">til-2022-4218</meta:user-defined>
    <meta:user-defined meta:name="DCTERMS.W3CDTF/DCTERMS.available">2022-09-29</meta:user-defined>
    <meta:user-defined meta:name="DCTERMS.W3CDTF/OVERHEIDop.jaargang">2022</meta:user-defined>
    <meta:user-defined meta:name="OVERHEIDop.publicationIssue">10879</meta:user-defined>
    <meta:user-defined meta:name="OVERHEIDop.WsbID/DC.identifier">wsb-2022-10879</meta:user-defined>
    <meta:user-defined meta:name="OVERHEIDop.versieInformatie"/>
  </office:meta>
</office:document-meta>
</file>