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047 diverse werkzaamheden aan de Groenezoom 1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uitvoeren van ontgravingen, het tijdelijk hebben en weer aanvullen van een bouwput en het aanbrengen, tijdelijk hebben en weer wegnemen van open bemaling dieper dan 1,5 m min maaiveld in een kwel- en opbarstgevoelige polder; </text:p>
            <text:p text:style-name="common-al">• Het eenmalig lozen van bouwkuipwater uit een bouwkuip, na afloop van het uithardingsproces bij het toepassen van onderwaterbeton, met een maximaal debiet van 20 m³ per uur en een maximaal waterbezwaar van 1.060 m³ op oppervlaktewater. De werkzaamheden hebben betrekking op het uitvoeren van ontgravingen en het lozen van bouwkuipwater, ten behoeve van de aanleg van een nieuwbouwwoning met kelder aan de Groenezoom 1 in Badhoeve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6047 diverse werkzaamheden aan de Groenezoom 1 in Badhoevedorp</meta:user-defined>
    <meta:user-defined meta:name="OVERHEIDop.datumEindeReactietermijn">2022-11-04</meta:user-defined>
    <meta:user-defined meta:name="OVERHEIDop.TilID/OVERHEIDop.terinzageleggingOP">til-2022-4217</meta:user-defined>
    <meta:user-defined meta:name="DCTERMS.W3CDTF/DCTERMS.available">2022-09-29</meta:user-defined>
    <meta:user-defined meta:name="DCTERMS.W3CDTF/OVERHEIDop.jaargang">2022</meta:user-defined>
    <meta:user-defined meta:name="OVERHEIDop.publicationIssue">10878</meta:user-defined>
    <meta:user-defined meta:name="OVERHEIDop.WsbID/DC.identifier">wsb-2022-10878</meta:user-defined>
    <meta:user-defined meta:name="OVERHEIDop.versieInformatie"/>
  </office:meta>
</office:document-meta>
</file>