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bouw aan de zijkant van de woning Peursumseweg 4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aanbouw aan de zijkant van de woning Peursumseweg 44 te Giessenburg een watervergunning te verlenen.</text:p>
            <text:p text:style-name="common-al">Zaaknummer: 2022107726</text:p>
            <text:p text:style-name="common-al">Start bezwaartermijn: 26-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7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7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7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7726</meta:user-defined>
    <meta:user-defined meta:name="DCTERMS.abstract">het realiseren van aanbouw aan de zijkant van de woning ter hoogte van dijkpaal GI065 op het adres Peursumseweg 44 te Giessenburg.</meta:user-defined>
    <dc:language>nl</dc:language>
    <meta:user-defined meta:name="OVERHEIDop.locatietype/OVERHEIDop.gebiedsmarkering">Lijn</meta:user-defined>
    <meta:user-defined meta:name="DC.title">Waterschap Rivierenland - watervergunning voor het realiseren van een aanbouw aan de zijkant van de woning Peursumseweg 44 te Giessenburg</meta:user-defined>
    <meta:user-defined meta:name="DCTERMS.W3CDTF/DCTERMS.available">2022-09-28</meta:user-defined>
    <meta:user-defined meta:name="DCTERMS.W3CDTF/OVERHEIDop.jaargang">2022</meta:user-defined>
    <meta:user-defined meta:name="OVERHEIDop.publicationIssue">10876</meta:user-defined>
    <meta:user-defined meta:name="OVERHEIDop.WsbID/DC.identifier">wsb-2022-10876</meta:user-defined>
    <meta:user-defined meta:name="OVERHEIDop.versieInformatie"/>
  </office:meta>
</office:document-meta>
</file>