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bodemenergiesysteem in de buitenbeschermingszone van de primaire waterkering aan de Baanhoek te Sliedrecht sectie A nummer 520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bodemenergiesysteem in de buitenbeschermingszone van de primaire waterkering aan de Baanhoek te Sliedrecht sectie A nummer 5203 een watervergunning te verlenen.</text:p>
            <text:p text:style-name="common-al">Zaaknummer: 2022090761</text:p>
            <text:p text:style-name="common-al">Start bezwaartermijn: 26-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0761</meta:user-defined>
    <meta:user-defined meta:name="DCTERMS.abstract">het aanleggen van bodemenergiesystemen in de buiten beschermingszone van de primaire waterkering tpv. A 5161 te Sliedrecht</meta:user-defined>
    <dc:language>nl</dc:language>
    <meta:user-defined meta:name="OVERHEIDop.locatietype/OVERHEIDop.gebiedsmarkering">Punt</meta:user-defined>
    <meta:user-defined meta:name="DC.title">Waterschap Rivierenland - watervergunning voor het aanleggen van een bodemenergiesysteem in de buitenbeschermingszone van de primaire waterkering aan de Baanhoek te Sliedrecht sectie A nummer 5203</meta:user-defined>
    <meta:user-defined meta:name="DCTERMS.W3CDTF/DCTERMS.available">2022-09-28</meta:user-defined>
    <meta:user-defined meta:name="DCTERMS.W3CDTF/OVERHEIDop.jaargang">2022</meta:user-defined>
    <meta:user-defined meta:name="OVERHEIDop.publicationIssue">10874</meta:user-defined>
    <meta:user-defined meta:name="OVERHEIDop.WsbID/DC.identifier">wsb-2022-10874</meta:user-defined>
    <meta:user-defined meta:name="OVERHEIDop.versieInformatie"/>
  </office:meta>
</office:document-meta>
</file>