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meetpaal en verbinden gasleiding Tellingstraat Dremp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meetpaal en het verbinden van de gasleiding</text:p>
            <text:p text:style-name="common-al">Locatie: Tellingstraat 1 te Drempt</text:p>
            <text:p text:style-name="common-al">Zaaknummer: 64680</text:p>
            <text:p text:style-name="common-al">Datum bekendmaking besluit: 2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7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plaatsen van een meetpaal en verbinden gasleiding Tellingstraat Drempt</meta:user-defined>
    <meta:user-defined meta:name="DCTERMS.W3CDTF/DCTERMS.available">2022-09-28</meta:user-defined>
    <meta:user-defined meta:name="DCTERMS.W3CDTF/OVERHEIDop.jaargang">2022</meta:user-defined>
    <meta:user-defined meta:name="OVERHEIDop.publicationIssue">10872</meta:user-defined>
    <meta:user-defined meta:name="OVERHEIDop.WsbID/DC.identifier">wsb-2022-10872</meta:user-defined>
    <meta:user-defined meta:name="OVERHEIDop.versieInformatie"/>
  </office:meta>
</office:document-meta>
</file>