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het talud nabij Typograaf 19 te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phogen van het talud</text:p>
            <text:p text:style-name="common-al">Locatie: Typograaf 19 Duiven</text:p>
            <text:p text:style-name="common-al">Zaaknummer: 65453</text:p>
            <text:p text:style-name="common-al">Datum bekendmaking besluit: 26 sept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7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7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7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ophogen van het talud nabij Typograaf 19 te Duiven</meta:user-defined>
    <meta:user-defined meta:name="DCTERMS.W3CDTF/DCTERMS.available">2022-09-28</meta:user-defined>
    <meta:user-defined meta:name="DCTERMS.W3CDTF/OVERHEIDop.jaargang">2022</meta:user-defined>
    <meta:user-defined meta:name="OVERHEIDop.publicationIssue">10871</meta:user-defined>
    <meta:user-defined meta:name="OVERHEIDop.WsbID/DC.identifier">wsb-2022-10871</meta:user-defined>
    <meta:user-defined meta:name="OVERHEIDop.versieInformatie"/>
  </office:meta>
</office:document-meta>
</file>