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conserveringsstuw Heilleweg 15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conserveringsstuw Heilleweg 15 in Sluis. De aanvraag is geregistreerd onder zaaknummer VOS102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6 september 2022. Het waterschap neemt daarover waarschijnlijk voor 21 nov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7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27</meta:user-defined>
    <meta:user-defined meta:name="DCTERMS.abstract">plaatsen stuw Heilleweg 15 in Sluis</meta:user-defined>
    <dc:language>nl</dc:language>
    <meta:user-defined meta:name="OVERHEIDop.locatietype/OVERHEIDop.gebiedsmarkering">Punt</meta:user-defined>
    <meta:user-defined meta:name="DC.title">Aanvraag watervergunning voor het plaatsen conserveringsstuw Heilleweg 15 in Sluis</meta:user-defined>
    <meta:user-defined meta:name="DCTERMS.W3CDTF/DCTERMS.available">2022-09-28</meta:user-defined>
    <meta:user-defined meta:name="DCTERMS.W3CDTF/OVERHEIDop.jaargang">2022</meta:user-defined>
    <meta:user-defined meta:name="OVERHEIDop.publicationIssue">10870</meta:user-defined>
    <meta:user-defined meta:name="OVERHEIDop.WsbID/DC.identifier">wsb-2022-10870</meta:user-defined>
    <meta:user-defined meta:name="OVERHEIDop.versieInformatie"/>
  </office:meta>
</office:document-meta>
</file>