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kabel naar Rijksweg 94c Laag Kep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glasvezelkabel </text:p>
            <text:p text:style-name="common-al">Locatie: Rijksweg 94c Laag Keppel</text:p>
            <text:p text:style-name="common-al">Zaaknummer: 63868</text:p>
            <text:p text:style-name="common-al">Datum bekendmaking besluit: 2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leggen van glasvezelkabel naar Rijksweg 94c Laag Keppel</meta:user-defined>
    <meta:user-defined meta:name="DCTERMS.W3CDTF/DCTERMS.available">2022-09-28</meta:user-defined>
    <meta:user-defined meta:name="DCTERMS.W3CDTF/OVERHEIDop.jaargang">2022</meta:user-defined>
    <meta:user-defined meta:name="OVERHEIDop.publicationIssue">10869</meta:user-defined>
    <meta:user-defined meta:name="OVERHEIDop.WsbID/DC.identifier">wsb-2022-10869</meta:user-defined>
    <meta:user-defined meta:name="OVERHEIDop.versieInformatie"/>
  </office:meta>
</office:document-meta>
</file>