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bij het Hilgelo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 </text:p>
            <text:p text:style-name="common-al">Locatie: Hilgelo, Jonkersweg/Karkpad Winterswijk </text:p>
            <text:p text:style-name="common-al">Zaaknummer: 62397</text:p>
            <text:p text:style-name="common-al">Datum bekendmaking besluit: 26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verlengen van een duiker bij het Hilgelo in Winterswijk</meta:user-defined>
    <meta:user-defined meta:name="DCTERMS.W3CDTF/DCTERMS.available">2022-09-28</meta:user-defined>
    <meta:user-defined meta:name="DCTERMS.W3CDTF/OVERHEIDop.jaargang">2022</meta:user-defined>
    <meta:user-defined meta:name="OVERHEIDop.publicationIssue">10867</meta:user-defined>
    <meta:user-defined meta:name="OVERHEIDop.WsbID/DC.identifier">wsb-2022-10867</meta:user-defined>
    <meta:user-defined meta:name="OVERHEIDop.versieInformatie"/>
  </office:meta>
</office:document-meta>
</file>