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istributieleiding nabij Hengelder 56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istributieleiding</text:p>
            <text:p text:style-name="common-al">Locatie: Hengelder 56 in Zevenaar</text:p>
            <text:p text:style-name="common-al">Zaaknummer: 63855</text:p>
            <text:p text:style-name="common-al">Datum bekendmaking besluit: 26 sept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6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6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6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leggen van een distributieleiding nabij Hengelder 56 in Zevenaar</meta:user-defined>
    <meta:user-defined meta:name="DCTERMS.W3CDTF/DCTERMS.available">2022-09-28</meta:user-defined>
    <meta:user-defined meta:name="DCTERMS.W3CDTF/OVERHEIDop.jaargang">2022</meta:user-defined>
    <meta:user-defined meta:name="OVERHEIDop.publicationIssue">10866</meta:user-defined>
    <meta:user-defined meta:name="OVERHEIDop.WsbID/DC.identifier">wsb-2022-10866</meta:user-defined>
    <meta:user-defined meta:name="OVERHEIDop.versieInformatie"/>
  </office:meta>
</office:document-meta>
</file>