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5 okto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5 oktober 2022 om 14.00 uur. De <text:a xlink:href="https://hhsk.waterschapsinformatie.nl/vergadering/934821/Verenigde%20Vergadering%2005-10-2022" xlink:type="simple">vergadering</text:a> wordt gehouden in het kantoor aan de Maasboulevard 123 in Rotterdam.</text:p>
            <text:p text:style-name="al">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5 oktober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10863</meta:user-defined>
    <meta:user-defined meta:name="OVERHEIDop.WsbID/DC.identifier">wsb-2022-10863</meta:user-defined>
    <meta:user-defined meta:name="OVERHEIDop.versieInformatie"/>
  </office:meta>
</office:document-meta>
</file>