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kabel en een lichtmast in de kernzone van een primaire waterkering bij Kanaaldijk 89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kabel en een lichtmast in de kernzone van een primaire waterkering ter plaatse van Kanaaldijk 89 te Wapenveld. </text:p>
            <text:p text:style-name="common-al">De vergunning is verzonden op 26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september 2022 tot en met 9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28 september 2022</text:p>
            <text:p text:style-name="last-al">Het nummer van de vergunning is Z2022-07-0032/D2022-08-11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32/D2022-08-1150</meta:user-defined>
    <meta:user-defined meta:name="DCTERMS.abstract">Watervergunning voor het vervangen van een kabel en een lichtmast in de kernzone van een primaire waterkering bij Kanaaldijk 89 te Wapenveld.</meta:user-defined>
    <dc:language>nl</dc:language>
    <meta:user-defined meta:name="OVERHEIDop.locatietype/OVERHEIDop.gebiedsmarkering">Adres</meta:user-defined>
    <meta:user-defined meta:name="DC.title">Bekendmaking watervergunning voor het vervangen van een kabel en een lichtmast in de kernzone van een primaire waterkering bij Kanaaldijk 89 te Wapenveld</meta:user-defined>
    <meta:user-defined meta:name="DCTERMS.W3CDTF/DCTERMS.available">2022-09-28</meta:user-defined>
    <meta:user-defined meta:name="DCTERMS.W3CDTF/OVERHEIDop.jaargang">2022</meta:user-defined>
    <meta:user-defined meta:name="OVERHEIDop.externeBijlage">situatietekening|exb-2022-54115</meta:user-defined>
    <meta:user-defined meta:name="OVERHEIDop.publicationIssue">10860</meta:user-defined>
    <meta:user-defined meta:name="OVERHEIDop.WsbID/DC.identifier">wsb-2022-10860</meta:user-defined>
    <meta:user-defined meta:name="OVERHEIDop.versieInformatie"/>
  </office:meta>
</office:document-meta>
</file>