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aterkering Scheg te Pijnacker – gemeente Pijnacker-Nootdo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26 januari 2022 het navolgende besluit is genomen.</text:p>
            <text:p text:style-name="al">Projectplan Waterkering Scheg te Pijnacker </text:p>
            <text:p text:style-name="al">Het projectplan heeft betrekking op de kadeverbetering Scheg te Pijnacker.</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Rosa Hueting via het Communicatie en KlantContact (CKC), te bereiken op telefoonnummer (015) 260 81 08 of via <text:a xlink:href="mailto:loket@hhdelfland.nl" xlink:type="simple">loket@hhdelflan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702084-007</meta:user-defined>
    <meta:user-defined meta:name="DCTERMS.abstract">Projectplan Waterkering Scheg te Pijnacker, gemeente Pijnacker-Nootdorp</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Projectplan Waterkering Scheg te Pijnacker – gemeente Pijnacker-Nootdorp</meta:user-defined>
    <meta:user-defined meta:name="DCTERMS.W3CDTF/DCTERMS.available">2022-01-31</meta:user-defined>
    <meta:user-defined meta:name="OVERHEIDop.externeBijlage">Projectplan|exb-2022-5671</meta:user-defined>
    <meta:user-defined meta:name="OVERHEIDop.externeBijlage">Besluit in Mandaat|exb-2022-5672</meta:user-defined>
    <meta:user-defined meta:name="OVERHEIDop.externeBijlage">Bijlage 01 Bodemonderzoek|exb-2022-5673</meta:user-defined>
    <meta:user-defined meta:name="OVERHEIDop.externeBijlage">Bijlage 00 Ontwerptekening doorsneden|exb-2022-5674</meta:user-defined>
    <meta:user-defined meta:name="OVERHEIDop.externeBijlage">Bijlage 00 Ontwerptekening projectgebied|exb-2022-5675</meta:user-defined>
    <meta:user-defined meta:name="OVERHEIDop.externeBijlage">Bijlage 00 Ontwerptekening werkgrens met locaties|exb-2022-5676</meta:user-defined>
    <meta:user-defined meta:name="OVERHEIDop.externeBijlage">Bijlage 01.1 Besluit op aanvraag|exb-2022-5677</meta:user-defined>
    <meta:user-defined meta:name="OVERHEIDop.externeBijlage">Bijlage 02 Bodemonderzoek Vlielandseweg 139a|exb-2022-5678</meta:user-defined>
    <meta:user-defined meta:name="OVERHEIDop.externeBijlage">Bijlage 03.1 Ecologische quickscan|exb-2022-5679</meta:user-defined>
    <meta:user-defined meta:name="OVERHEIDop.externeBijlage">Bijlage 03.2 Memo inspectie en advies broedvogels|exb-2022-5680</meta:user-defined>
    <meta:user-defined meta:name="OVERHEIDop.externeBijlage">Bijlage 03.3 Actualisatie Ecologische quickscan|exb-2022-5681</meta:user-defined>
    <meta:user-defined meta:name="OVERHEIDop.externeBijlage">Bijlage 04 Vooronderzoek Archeologie|exb-2022-5682</meta:user-defined>
    <meta:user-defined meta:name="OVERHEIDop.externeBijlage">Bijlage 05 Nader Archeologisch onderzoek|exb-2022-5683</meta:user-defined>
    <meta:user-defined meta:name="OVERHEIDop.externeBijlage">Bijlage 06 Vooronderzoek Ontplofbare Oorlogsresten|exb-2022-5684</meta:user-defined>
    <meta:user-defined meta:name="OVERHEIDop.externeBijlage">Bijlage 07 Geotechnisch Advies Nieuwbouwplan|exb-2022-5685</meta:user-defined>
    <meta:user-defined meta:name="DCTERMS.W3CDTF/OVERHEIDop.jaargang">2022</meta:user-defined>
    <meta:user-defined meta:name="OVERHEIDop.publicationIssue">1086</meta:user-defined>
    <meta:user-defined meta:name="OVERHEIDop.WsbID/DC.identifier">wsb-2022-1086</meta:user-defined>
    <meta:user-defined meta:name="OVERHEIDop.versieInformatie"/>
  </office:meta>
</office:document-meta>
</file>