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arkschans en Haven 14 te Terheijden.</text:p>
      <text:section text:name="zakelijke-mededeling_id1-3-2" text:style-name="zakelijke-mededeling">
        <text:section text:name="zakelijke-mededeling-tekst_id1-3-2-1" text:style-name="zakelijke-mededeling-tekst">
          <text:section text:name="tekst_id1-3-2-1-1" text:style-name="tekst">
            <text:p text:style-name="common-al">Besluitnummer 569713 ingevolge de Keur waterschap Brabantse Delta 2015 bekend gemaakt op 26 september 2022 voor het verwijderen van een laagspanningskabel, mantelbuis en trafostation uit regionale waterkering B117, aanleggen, hebben en onderhouden van een laagspanningskabel kruisend met regionale waterkering B117, via een bestaande mantelbuis, in, op of onder een regionale waterkering bij ons waterschap bekend als de kering langs een regionale rivier ‘Schansdijk’ (dijkvak B117) ter hoogte van Markschans en Haven 14 te Terheijden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september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8 september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858</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858</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858</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Weg</meta:user-defined>
    <meta:user-defined meta:name="DC.title">Watervergunning van waterschap Brabantse Delta voor waterhuishoudkundige werkzaamheden ter hoogte van Markschans en Haven 14 te Terheijden.</meta:user-defined>
    <meta:user-defined meta:name="DCTERMS.W3CDTF/DCTERMS.available">2022-09-28</meta:user-defined>
    <meta:user-defined meta:name="DCTERMS.W3CDTF/OVERHEIDop.jaargang">2022</meta:user-defined>
    <meta:user-defined meta:name="OVERHEIDop.externeBijlage">Besluit 569713|exb-2022-54110</meta:user-defined>
    <meta:user-defined meta:name="OVERHEIDop.externeBijlage">Projecttekening B.14363-LS dd 08-06-2022  |exb-2022-54111</meta:user-defined>
    <meta:user-defined meta:name="OVERHEIDop.externeBijlage">Topografische tekening 22-558397-A|exb-2022-54112</meta:user-defined>
    <meta:user-defined meta:name="OVERHEIDop.publicationIssue">10858</meta:user-defined>
    <meta:user-defined meta:name="OVERHEIDop.WsbID/DC.identifier">wsb-2022-10858</meta:user-defined>
    <meta:user-defined meta:name="OVERHEIDop.versieInformatie"/>
  </office:meta>
</office:document-meta>
</file>