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Kamperzeedijk 39 in Graf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zoneringen van de primaire waterkering DR 10 en de primaire watergang MB, door de aanleg van kabels en het plaatsen van een netstation aan de Kamperzeedijk 39 in Grafhorst (<text:span text:style-name="nadrukcur">dossiernummer Z/22/049387</text:span><text:span text:style-name="nadrukcur">; verzenddatum 26 sept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855</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55</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55</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Kamperzeedijk 39 in Grafhorst</meta:user-defined>
    <meta:user-defined meta:name="DCTERMS.W3CDTF/DCTERMS.available">2022-09-28</meta:user-defined>
    <meta:user-defined meta:name="DCTERMS.W3CDTF/OVERHEIDop.jaargang">2022</meta:user-defined>
    <meta:user-defined meta:name="OVERHEIDop.publicationIssue">10855</meta:user-defined>
    <meta:user-defined meta:name="OVERHEIDop.WsbID/DC.identifier">wsb-2022-10855</meta:user-defined>
    <meta:user-defined meta:name="OVERHEIDop.versieInformatie"/>
  </office:meta>
</office:document-meta>
</file>