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gesloten bronsysteem ter plaatse van Rijndijk 31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gesloten bronsysteem ter plaatse van Rijndijk 31 te Lienden een watervergunning te verlenen.</text:p>
            <text:p text:style-name="common-al">Zaaknummer: 2022105525</text:p>
            <text:p text:style-name="common-al">Start bezwaartermijn: 26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5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5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5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05525</meta:user-defined>
    <meta:user-defined meta:name="DCTERMS.abstract">Het realiseren van een gesloten bronsysteem tpv. Rijndijk 31 te Lienden</meta:user-defined>
    <dc:language>nl</dc:language>
    <meta:user-defined meta:name="OVERHEIDop.locatietype/OVERHEIDop.gebiedsmarkering">Punt</meta:user-defined>
    <meta:user-defined meta:name="DC.title">Waterschap Rivierenland - watervergunning voor het realiseren van een gesloten bronsysteem ter plaatse van Rijndijk 31 te Liend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10852</meta:user-defined>
    <meta:user-defined meta:name="OVERHEIDop.WsbID/DC.identifier">wsb-2022-10852</meta:user-defined>
    <meta:user-defined meta:name="OVERHEIDop.versieInformatie"/>
  </office:meta>
</office:document-meta>
</file>