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onttrekken van oppervlaktewater voor de beregening van een fruitperceel op de locatie nabij Beusichemseweg 144 in 't Goy (code HDSR840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een fruitperceel in het kader van de nachtvorstschadebestrijding op de locatie nabij Beusichemseweg 144 in 't Goy in de gemeente Houten. Dit besluit is verzonden op 27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0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1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8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4098</meta:user-defined>
    <meta:user-defined meta:name="DCTERMS.abstract">Watervergunning verleend voor het onttrekken van oppervlaktewater voor de beregening van een fruitperceel in het kader van de nachtvorstschadebestrijding op de locatie nabij Beusichemseweg 144 in 't Goy. </meta:user-defined>
    <dc:language>nl</dc:language>
    <meta:user-defined meta:name="OVERHEIDop.locatietype/OVERHEIDop.gebiedsmarkering">Adres</meta:user-defined>
    <meta:user-defined meta:name="DC.title">Hoogheemraadschap De Stichtse Rijnlanden – Verleende watervergunning voor het onttrekken van oppervlaktewater voor de beregening van een fruitperceel op de locatie nabij Beusichemseweg 144 in 't Goy (code HDSR84098)</meta:user-defined>
    <meta:user-defined meta:name="DCTERMS.W3CDTF/DCTERMS.available">2022-01-31</meta:user-defined>
    <meta:user-defined meta:name="DCTERMS.W3CDTF/OVERHEIDop.jaargang">2022</meta:user-defined>
    <meta:user-defined meta:name="OVERHEIDop.externeBijlage">Watervergunning 84098|exb-2022-5669</meta:user-defined>
    <meta:user-defined meta:name="OVERHEIDop.externeBijlage">84098 def bijlage kaart te beregenen fruitperceel|exb-2022-5670</meta:user-defined>
    <meta:user-defined meta:name="OVERHEIDop.publicationIssue">1085</meta:user-defined>
    <meta:user-defined meta:name="OVERHEIDop.WsbID/DC.identifier">wsb-2022-1085</meta:user-defined>
    <meta:user-defined meta:name="OVERHEIDop.versieInformatie"/>
  </office:meta>
</office:document-meta>
</file>