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ulstraat, Winterdijk, Laageindsestoep, Vooreinde en Hoogeinde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69509 ingevolge de Keur waterschap Brabantse Delta 2015 bekend gemaakt op 22 september 2022 voor het aanleggen, hebben en onderhouden van een glasvezelnetwerk in een compartimenteringskering ter hoogte van de Heulstraat, Winterdijk, Laageindsestoep, Vooreinde en Hoogeinde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Heulstraat, Winterdijk, Laageindsestoep, Vooreinde en Hoogeinde te Waalwijk.</meta:user-defined>
    <meta:user-defined meta:name="DCTERMS.W3CDTF/DCTERMS.available">2022-09-28</meta:user-defined>
    <meta:user-defined meta:name="DCTERMS.W3CDTF/OVERHEIDop.jaargang">2022</meta:user-defined>
    <meta:user-defined meta:name="OVERHEIDop.externeBijlage">Besluit 569509|exb-2022-54050</meta:user-defined>
    <meta:user-defined meta:name="OVERHEIDop.externeBijlage">0652547324-A|exb-2022-54051</meta:user-defined>
    <meta:user-defined meta:name="OVERHEIDop.externeBijlage">0652547324-B|exb-2022-54052</meta:user-defined>
    <meta:user-defined meta:name="OVERHEIDop.externeBijlage">109865830 _ 7084273_1656359942538_WW-A1B|exb-2022-54053</meta:user-defined>
    <meta:user-defined meta:name="OVERHEIDop.publicationIssue">10849</meta:user-defined>
    <meta:user-defined meta:name="OVERHEIDop.WsbID/DC.identifier">wsb-2022-10849</meta:user-defined>
    <meta:user-defined meta:name="OVERHEIDop.versieInformatie"/>
  </office:meta>
</office:document-meta>
</file>