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42628 diverse werkzaamheden in het Sneekermeer, SNE00 F 17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september 2022 heeft het dagelijks bestuur van Wetterskip Fryslân een watervergunning verleend aan Recreatieschap voor het Friesche Waterland "De Marrekrite" te Uitwellingerga, voor het uitbreiden van een golfbreker, het realiseren van 28500 m2 boezemland, het aanbrengen van oeverbeschermende voorzieningen in de vorm van stortsteen, de realisatie van een natuurvriendelijke oever in het Sneekermeer op het perceel kadastraal bekend als SNE00 F 1715.</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M. Hovenga, tel. 058 2922684, e-mail: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4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4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4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142628 diverse werkzaamheden in het Sneekermeer, SNE00 F 1715</meta:user-defined>
    <meta:user-defined meta:name="DCTERMS.W3CDTF/DCTERMS.available">2022-09-28</meta:user-defined>
    <meta:user-defined meta:name="DCTERMS.W3CDTF/OVERHEIDop.jaargang">2022</meta:user-defined>
    <meta:user-defined meta:name="OVERHEIDop.publicationIssue">10847</meta:user-defined>
    <meta:user-defined meta:name="OVERHEIDop.WsbID/DC.identifier">wsb-2022-10847</meta:user-defined>
    <meta:user-defined meta:name="OVERHEIDop.versieInformatie"/>
  </office:meta>
</office:document-meta>
</file>