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stuw in een oppervlaktewaterlichaam C nabij Werverdijk 28 te Wap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 in een oppervlaktewaterlichaam C nabij Werverdijk 28 te Wapenveld. </text:p>
            <text:p text:style-name="common-al">De vergunning is verzonden op 26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september 2022 tot en met 9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8 september 2022</text:p>
            <text:p text:style-name="last-al">Het nummer van de vergunning is Z2022-06-0065/D2022-07-2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4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6-0065/D2022-07-2168</meta:user-defined>
    <meta:user-defined meta:name="DCTERMS.abstract">Watervergunning voor het plaatsen van een stuw in een oppervlaktewaterlichaam C nabij Werverdijk 28 te Wapenveld.   </meta:user-defined>
    <dc:language>nl</dc:language>
    <meta:user-defined meta:name="OVERHEIDop.locatietype/OVERHEIDop.gebiedsmarkering">Adres</meta:user-defined>
    <meta:user-defined meta:name="OVERHEIDop.locatietype/OVERHEIDop.gebiedsmarkering">Weg</meta:user-defined>
    <meta:user-defined meta:name="DC.title">Bekendmaking watervergunning voor het plaatsen van een stuw in een oppervlaktewaterlichaam C nabij Werverdijk 28 te Wapenveld</meta:user-defined>
    <meta:user-defined meta:name="DCTERMS.W3CDTF/DCTERMS.available">2022-09-28</meta:user-defined>
    <meta:user-defined meta:name="DCTERMS.W3CDTF/OVERHEIDop.jaargang">2022</meta:user-defined>
    <meta:user-defined meta:name="OVERHEIDop.externeBijlage">situatietekening|exb-2022-53992</meta:user-defined>
    <meta:user-defined meta:name="OVERHEIDop.publicationIssue">10845</meta:user-defined>
    <meta:user-defined meta:name="OVERHEIDop.WsbID/DC.identifier">wsb-2022-10845</meta:user-defined>
    <meta:user-defined meta:name="OVERHEIDop.versieInformatie"/>
  </office:meta>
</office:document-meta>
</file>