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12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aven/verondiepen van een b-water tevens waterbergingsvoorziening en het afvoeren van hemelwater door toename van verhard oppervlak ten Noorden van woonwijk Liverdonk te Helmond op bovengenoemde waterbergingsvoorziening.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212</meta:user-defined>
    <meta:user-defined meta:name="DCTERMS.abstract">het vergraven/verondiepen van een b-water en het afvoeren van hemelwater door toename van verhard oppervlak woonwijk ten Noorden Liverdonk te Helmond </meta:user-defined>
    <dc:language>nl</dc:language>
    <meta:user-defined meta:name="OVERHEIDop.locatietype/OVERHEIDop.gebiedsmarkering">Punt</meta:user-defined>
    <meta:user-defined meta:name="DC.title">Bekendmaking Vergunning Waterwet (053931212)</meta:user-defined>
    <meta:user-defined meta:name="DCTERMS.W3CDTF/DCTERMS.available">2022-09-28</meta:user-defined>
    <meta:user-defined meta:name="DCTERMS.W3CDTF/OVERHEIDop.jaargang">2022</meta:user-defined>
    <meta:user-defined meta:name="OVERHEIDop.publicationIssue">10843</meta:user-defined>
    <meta:user-defined meta:name="OVERHEIDop.WsbID/DC.identifier">wsb-2022-10843</meta:user-defined>
    <meta:user-defined meta:name="OVERHEIDop.versieInformatie"/>
  </office:meta>
</office:document-meta>
</file>